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03</text:p>
          </table:table-cell>
          <table:table-cell table:number-columns-repeated="4" table:style-name="ce10"/>
          <table:table-cell office:value-type="string" table:style-name="ce12">
            <text:p>18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15:2096</text:p>
          </table:table-cell>
          <table:covered-table-cell/>
          <table:table-cell office:value-type="float" office:value="6437366.8200000003" table:style-name="ce20">
            <text:p>6437366,8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7">
            <text:p>28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DC7C0ECE171F53F027BE27ACC78485336E1882773CDF99AF5294AAF57FD04C50AF2FCEC29AA2F218871F1B0F36214411105113DE5830CE1B4873922A65F62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Кирсанова Наталия Викторовна</meta:initial-creator>
    <dc:creator>Пользователь</dc:creator>
    <meta:creation-date>2023-10-18T14:38:38Z</meta:creation-date>
    <dc:date>2023-10-18T14:38:38Z</dc:date>
  </office:meta>
</office:document-meta>
</file>